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HGS創英角ﾎﾟｯﾌﾟ体" svg:font-family="HGS創英角ﾎﾟｯﾌﾟ体" style:font-family-generic="modern" style:font-pitch="variable" svg:panose-1="4 11 10 0 0 0 0 0 0 0"/>
    <style:font-face style:name="HG正楷書体-PRO" svg:font-family="HG正楷書体-PRO" style:font-family-generic="script" style:font-pitch="variable" svg:panose-1="3 0 6 0 0 0 0 0 0 0"/>
    <style:font-face style:name="ＭＳ ゴシック" svg:font-family="ＭＳ ゴシック" style:font-family-generic="modern" style:font-pitch="fixed" svg:panose-1="2 11 6 9 7 2 5 8 2 4"/>
    <style:font-face style:name="HGｺﾞｼｯｸE" svg:font-family="HGｺﾞｼｯｸE" style:font-family-generic="modern" style:font-pitch="fixed" svg:panose-1="2 11 9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準" style:master-page-name="MP0" style:family="paragraph">
      <style:paragraph-properties fo:break-before="page" fo:text-align="start" fo:text-indent="0.5in"/>
      <style:text-properties style:font-name="HGS創英角ﾎﾟｯﾌﾟ体" style:font-name-asian="HGS創英角ﾎﾟｯﾌﾟ体" fo:font-size="12pt" style:font-size-asian="12pt" style:font-size-complex="12pt"/>
    </style:style>
    <style:style style:name="P2" style:parent-style-name="標準" style:family="paragraph">
      <style:paragraph-properties fo:text-align="start" fo:text-indent="0.5in"/>
      <style:text-properties style:font-name="HGS創英角ﾎﾟｯﾌﾟ体" style:font-name-asian="HGS創英角ﾎﾟｯﾌﾟ体" fo:font-size="12pt" style:font-size-asian="12pt" style:font-size-complex="12pt"/>
    </style:style>
    <style:style style:name="P3" style:parent-style-name="標準" style:family="paragraph">
      <style:paragraph-properties fo:text-align="center"/>
    </style:style>
    <style:style style:name="T4" style:parent-style-name="段落フォント" style:family="text">
      <style:text-properties style:font-name="HGS創英角ﾎﾟｯﾌﾟ体" style:font-name-asian="HGS創英角ﾎﾟｯﾌﾟ体" fo:font-size="16pt" style:font-size-asian="16pt" style:font-size-complex="16pt" style:text-underline-type="double" style:text-underline-style="solid" style:text-underline-width="auto" style:text-underline-mode="continuous"/>
    </style:style>
    <style:style style:name="T5" style:parent-style-name="段落フォント" style:family="text">
      <style:text-properties style:font-name="HGS創英角ﾎﾟｯﾌﾟ体" style:font-name-asian="HGS創英角ﾎﾟｯﾌﾟ体" fo:font-size="16pt" style:font-size-asian="16pt" style:font-size-complex="16pt" style:text-underline-type="double" style:text-underline-style="solid" style:text-underline-width="auto" style:text-underline-mode="continuous"/>
    </style:style>
    <style:style style:name="T6" style:parent-style-name="段落フォント" style:family="text">
      <style:text-properties style:font-name="HGS創英角ﾎﾟｯﾌﾟ体" style:font-name-asian="HGS創英角ﾎﾟｯﾌﾟ体" fo:font-size="16pt" style:font-size-asian="16pt" style:font-size-complex="16pt" style:text-underline-type="double" style:text-underline-style="solid" style:text-underline-width="auto" style:text-underline-mode="continuous"/>
    </style:style>
    <style:style style:name="T7" style:parent-style-name="段落フォント" style:family="text">
      <style:text-properties style:font-name="HGS創英角ﾎﾟｯﾌﾟ体" style:font-name-asian="HGS創英角ﾎﾟｯﾌﾟ体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8" style:parent-style-name="標準" style:family="paragraph">
      <style:paragraph-properties fo:text-indent="0.625in"/>
    </style:style>
    <style:style style:name="T9" style:parent-style-name="段落フォント" style:family="text">
      <style:text-properties style:font-name="HG正楷書体-PRO" style:font-name-asian="HG正楷書体-PRO" fo:font-size="9pt" style:font-size-asian="9pt" style:font-size-complex="9pt"/>
    </style:style>
    <style:style style:name="T10" style:parent-style-name="段落フォント" style:family="text">
      <style:text-properties style:font-name="HG正楷書体-PRO" style:font-name-asian="HG正楷書体-PRO" fo:font-weight="bold" style:font-weight-asian="bold" style:font-size-complex="10pt"/>
    </style:style>
    <style:style style:name="P11" style:parent-style-name="標準" style:family="paragraph">
      <style:paragraph-properties fo:text-indent="0.7319in"/>
    </style:style>
    <style:style style:name="T12" style:parent-style-name="段落フォント" style:family="text">
      <style:text-properties style:font-name="HG正楷書体-PRO" style:font-name-asian="HG正楷書体-PRO" fo:font-weight="bold" style:font-weight-asian="bold" style:font-size-complex="10pt"/>
    </style:style>
    <style:style style:name="T13" style:parent-style-name="段落フォント" style:family="text">
      <style:text-properties style:font-name="HG正楷書体-PRO" style:font-name-asian="HG正楷書体-PRO" fo:font-weight="bold" style:font-weight-asian="bold" style:font-size-complex="10pt"/>
    </style:style>
    <style:style style:name="T14" style:parent-style-name="段落フォント" style:family="text">
      <style:text-properties style:font-name="HG正楷書体-PRO" style:font-name-asian="HG正楷書体-PRO" fo:font-weight="bold" style:font-weight-asian="bold" style:font-size-complex="10pt"/>
    </style:style>
    <style:style style:name="P15" style:parent-style-name="標準" style:family="paragraph">
      <style:paragraph-properties fo:text-indent="1.5055in"/>
      <style:text-properties style:font-name="HG正楷書体-PRO" style:font-name-asian="HG正楷書体-PRO" fo:font-weight="bold" style:font-weight-asian="bold" fo:font-size="12pt" style:font-size-asian="12pt" style:font-size-complex="12pt"/>
    </style:style>
    <style:style style:name="P16" style:parent-style-name="標準" style:family="paragraph">
      <style:paragraph-properties fo:text-indent="1.5055in"/>
    </style:style>
    <style:style style:name="T17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12pt"/>
    </style:style>
    <style:style style:name="T18" style:parent-style-name="段落フォント" style:family="text">
      <style:text-properties style:font-name="HG正楷書体-PRO" style:font-name-asian="HG正楷書体-PRO" fo:font-weight="bold" style:font-weight-asian="bold" fo:font-size="9pt" style:font-size-asian="9pt" style:font-size-complex="9pt"/>
    </style:style>
    <style:style style:name="P19" style:parent-style-name="標準" style:family="paragraph">
      <style:paragraph-properties fo:text-indent="1.5055in"/>
    </style:style>
    <style:style style:name="T20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12pt"/>
    </style:style>
    <style:style style:name="T21" style:parent-style-name="段落フォント" style:family="text">
      <style:text-properties style:font-name="HG正楷書体-PRO" style:font-name-asian="HG正楷書体-PRO" fo:font-weight="bold" style:font-weight-asian="bold" style:text-scale="66%" fo:font-size="12pt" style:font-size-asian="12pt" style:font-size-complex="12pt"/>
    </style:style>
    <style:style style:name="T22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12pt"/>
    </style:style>
    <style:style style:name="T23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12pt"/>
    </style:style>
    <style:style style:name="T24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12pt"/>
    </style:style>
    <style:style style:name="T25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12pt"/>
    </style:style>
    <style:style style:name="T26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12pt"/>
    </style:style>
    <style:style style:name="T27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12pt"/>
    </style:style>
    <style:style style:name="P28" style:parent-style-name="標準" style:family="paragraph">
      <style:paragraph-properties fo:text-indent="1.5055in"/>
    </style:style>
    <style:style style:name="T29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12pt"/>
    </style:style>
    <style:style style:name="T30" style:parent-style-name="段落フォント" style:family="text">
      <style:text-properties style:font-name="HG正楷書体-PRO" style:font-name-asian="HG正楷書体-PRO" fo:font-weight="bold" style:font-weight-asian="bold" fo:font-size="9pt" style:font-size-asian="9pt" style:font-size-complex="9pt"/>
    </style:style>
    <style:style style:name="P31" style:parent-style-name="標準" style:family="paragraph">
      <style:paragraph-properties fo:text-indent="1.5055in"/>
    </style:style>
    <style:style style:name="T32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12pt"/>
    </style:style>
    <style:style style:name="T33" style:parent-style-name="段落フォント" style:family="text">
      <style:text-properties style:font-name="HG正楷書体-PRO" style:font-name-asian="HG正楷書体-PRO" fo:font-weight="bold" style:font-weight-asian="bold" style:text-scale="66%" fo:font-size="12pt" style:font-size-asian="12pt" style:font-size-complex="12pt"/>
    </style:style>
    <style:style style:name="T34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12pt"/>
    </style:style>
    <style:style style:name="T35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12pt"/>
    </style:style>
    <style:style style:name="T36" style:parent-style-name="段落フォント" style:family="text">
      <style:text-properties style:font-name="HG正楷書体-PRO" style:font-name-asian="HG正楷書体-PRO" fo:font-weight="bold" style:font-weight-asian="bold" style:text-scale="33%" fo:font-size="12pt" style:font-size-asian="12pt" style:font-size-complex="12pt"/>
    </style:style>
    <style:style style:name="T37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12pt"/>
    </style:style>
    <style:style style:name="T38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12pt"/>
    </style:style>
    <style:style style:name="T39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12pt"/>
    </style:style>
    <style:style style:name="T40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12pt"/>
    </style:style>
    <style:style style:name="T41" style:parent-style-name="段落フォント" style:family="text">
      <style:text-properties style:font-name="HG正楷書体-PRO" style:font-name-asian="HG正楷書体-PRO" fo:font-weight="bold" style:font-weight-asian="bold" style:text-scale="33%" fo:font-size="12pt" style:font-size-asian="12pt" style:font-size-complex="12pt"/>
    </style:style>
    <style:style style:name="T42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12pt"/>
    </style:style>
    <style:style style:name="T43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12pt"/>
    </style:style>
    <style:style style:name="T44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12pt"/>
    </style:style>
    <style:style style:name="P45" style:parent-style-name="標準" style:family="paragraph">
      <style:paragraph-properties fo:text-indent="1.5055in"/>
    </style:style>
    <style:style style:name="T46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12pt"/>
    </style:style>
    <style:style style:name="T47" style:parent-style-name="段落フォント" style:family="text">
      <style:text-properties style:font-name="HG正楷書体-PRO" style:font-name-asian="HG正楷書体-PRO" fo:font-weight="bold" style:font-weight-asian="bold" style:text-scale="66%" fo:font-size="12pt" style:font-size-asian="12pt" style:font-size-complex="12pt"/>
    </style:style>
    <style:style style:name="T48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12pt"/>
    </style:style>
    <style:style style:name="T49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12pt"/>
    </style:style>
    <style:style style:name="T50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12pt"/>
    </style:style>
    <style:style style:name="T51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12pt"/>
    </style:style>
    <style:style style:name="P52" style:parent-style-name="標準" style:family="paragraph">
      <style:paragraph-properties fo:text-indent="1.5055in"/>
    </style:style>
    <style:style style:name="T53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12pt"/>
    </style:style>
    <style:style style:name="T54" style:parent-style-name="段落フォント" style:family="text">
      <style:text-properties style:font-name="HG正楷書体-PRO" style:font-name-asian="HG正楷書体-PRO" fo:font-weight="bold" style:font-weight-asian="bold" fo:font-size="9pt" style:font-size-asian="9pt" style:font-size-complex="9pt"/>
    </style:style>
    <style:style style:name="P55" style:parent-style-name="標準" style:family="paragraph">
      <style:paragraph-properties fo:text-indent="1.5055in"/>
      <style:text-properties style:font-name="HG正楷書体-PRO" style:font-name-asian="HG正楷書体-PRO" fo:font-weight="bold" style:font-weight-asian="bold" fo:font-size="12pt" style:font-size-asian="12pt" style:font-size-complex="12pt"/>
    </style:style>
    <style:style style:name="P56" style:parent-style-name="標準" style:family="paragraph">
      <style:paragraph-properties fo:text-align="start" fo:text-indent="1.5055in"/>
    </style:style>
    <style:style style:name="T57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12pt"/>
    </style:style>
    <style:style style:name="T59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12pt"/>
    </style:style>
    <style:style style:name="T60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12pt"/>
    </style:style>
    <style:style style:name="P61" style:parent-style-name="標準" style:family="paragraph">
      <style:paragraph-properties fo:text-align="start"/>
      <style:text-properties style:font-name="HG正楷書体-PRO" style:font-name-asian="HG正楷書体-PRO" fo:font-weight="bold" style:font-weight-asian="bold" fo:font-size="12pt" style:font-size-asian="12pt" style:font-size-complex="12pt"/>
    </style:style>
    <style:style style:name="P62" style:parent-style-name="標準" style:family="paragraph">
      <style:paragraph-properties fo:text-align="center"/>
      <style:text-properties style:font-name="HG正楷書体-PRO" style:font-name-asian="HG正楷書体-PRO" fo:font-weight="bold" style:font-weight-asian="bold" fo:font-size="12pt" style:font-size-asian="12pt" style:font-size-complex="12pt"/>
    </style:style>
    <style:style style:name="P63" style:parent-style-name="標準" style:family="paragraph">
      <style:paragraph-properties fo:text-align="end"/>
    </style:style>
    <style:style style:name="T64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12pt"/>
    </style:style>
    <style:style style:name="T65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12pt"/>
    </style:style>
    <style:style style:name="T66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20pt"/>
    </style:style>
    <style:style style:name="T67" style:parent-style-name="段落フォント" style:family="text">
      <style:text-properties style:font-name="HG正楷書体-PRO" style:font-name-asian="HG正楷書体-PRO" fo:font-weight="bold" style:font-weight-asian="bold" fo:font-size="9pt" style:font-size-asian="9pt" style:font-size-complex="9pt"/>
    </style:style>
    <style:style style:name="TableColumn69" style:family="table-column">
      <style:table-column-properties style:column-width="1.3784in"/>
    </style:style>
    <style:style style:name="TableColumn70" style:family="table-column">
      <style:table-column-properties style:column-width="5.5125in"/>
    </style:style>
    <style:style style:name="Table68" style:family="table">
      <style:table-properties style:width="6.8909in" fo:margin-left="0.5673in" table:align="left"/>
    </style:style>
    <style:style style:name="TableRow71" style:family="table-row">
      <style:table-row-properties style:min-row-height="0.4611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標準" style:family="paragraph">
      <style:paragraph-properties fo:text-align="center"/>
      <style:text-properties style:font-name="HG正楷書体-PRO" style:font-name-asian="HG正楷書体-PRO" fo:font-weight="bold" style:font-weight-asian="bold" fo:font-size="12pt" style:font-size-asian="12pt" style:font-size-complex="2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標準" style:family="paragraph">
      <style:paragraph-properties fo:text-align="start" fo:text-indent="0.3888in"/>
    </style:style>
    <style:style style:name="T76" style:parent-style-name="段落フォント" style:family="text">
      <style:text-properties style:font-name="ＭＳ ゴシック" style:font-name-asian="ＭＳ ゴシック" fo:font-size="14pt" style:font-size-asian="14pt" style:font-size-complex="14pt"/>
    </style:style>
    <style:style style:name="T77" style:parent-style-name="段落フォント" style:family="text">
      <style:text-properties style:font-name="ＭＳ ゴシック" style:font-name-asian="ＭＳ ゴシック" fo:font-size="14pt" style:font-size-asian="14pt" style:font-size-complex="14pt"/>
    </style:style>
    <style:style style:name="T78" style:parent-style-name="段落フォント" style:family="text">
      <style:text-properties style:font-name="ＭＳ ゴシック" style:font-name-asian="ＭＳ ゴシック" fo:font-size="14pt" style:font-size-asian="14pt" style:font-size-complex="14pt"/>
    </style:style>
    <style:style style:name="T79" style:parent-style-name="段落フォント" style:family="text">
      <style:text-properties style:font-name="ＭＳ ゴシック" style:font-name-asian="ＭＳ ゴシック" fo:font-size="14pt" style:font-size-asian="14pt" style:font-size-complex="14pt"/>
    </style:style>
    <style:style style:name="T80" style:parent-style-name="段落フォント" style:family="text">
      <style:text-properties style:font-name="ＭＳ ゴシック" style:font-name-asian="ＭＳ ゴシック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5805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標準" style:family="paragraph">
      <style:paragraph-properties fo:text-align="center"/>
      <style:text-properties style:font-name="HG正楷書体-PRO" style:font-name-asian="HG正楷書体-PRO" fo:font-weight="bold" style:font-weight-asian="bold" fo:font-size="12pt" style:font-size-asian="12pt" style:font-size-complex="2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標準" style:family="paragraph">
      <style:paragraph-properties fo:text-align="center" fo:text-indent="2.5097in"/>
      <style:text-properties style:font-name="HG正楷書体-PRO" style:font-name-asian="HG正楷書体-PRO" fo:font-weight="bold" style:font-weight-asian="bold" fo:font-size="12pt" style:font-size-asian="12pt" style:font-size-complex="2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標準" style:family="paragraph">
      <style:paragraph-properties fo:text-align="center"/>
      <style:text-properties style:font-name="HG正楷書体-PRO" style:font-name-asian="HG正楷書体-PRO" fo:font-weight="bold" style:font-weight-asian="bold" fo:font-size="12pt" style:font-size-asian="12pt" style:font-size-complex="2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標準" style:family="paragraph">
      <style:text-properties style:font-name="HG正楷書体-PRO" style:font-name-asian="HG正楷書体-PRO" fo:font-weight="bold" style:font-weight-asian="bold" fo:font-size="12pt" style:font-size-asian="12pt" style:font-size-complex="20pt"/>
    </style:style>
    <style:style style:name="P91" style:parent-style-name="標準" style:family="paragraph">
      <style:text-properties style:font-name="HG正楷書体-PRO" style:font-name-asian="HG正楷書体-PRO" fo:font-weight="bold" style:font-weight-asian="bold" fo:font-size="12pt" style:font-size-asian="12pt" style:font-size-complex="20pt"/>
    </style:style>
    <style:style style:name="P92" style:parent-style-name="標準" style:family="paragraph">
      <style:text-properties style:font-name="HG正楷書体-PRO" style:font-name-asian="HG正楷書体-PRO" fo:font-weight="bold" style:font-weight-asian="bold" fo:font-size="12pt" style:font-size-asian="12pt" style:font-size-complex="2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標準" style:family="paragraph">
      <style:paragraph-properties fo:text-align="center"/>
      <style:text-properties style:font-name="HG正楷書体-PRO" style:font-name-asian="HG正楷書体-PRO" fo:font-weight="bold" style:font-weight-asian="bold" fo:font-size="12pt" style:font-size-asian="12pt" style:font-size-complex="2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20pt"/>
    </style:style>
    <style:style style:name="T98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20pt"/>
    </style:style>
    <style:style style:name="T99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20pt"/>
    </style:style>
    <style:style style:name="T100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20pt"/>
    </style:style>
    <style:style style:name="T101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20pt"/>
    </style:style>
    <style:style style:name="T102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20pt"/>
    </style:style>
    <style:style style:name="T103" style:parent-style-name="段落フォント" style:family="text">
      <style:text-properties style:font-name="HG正楷書体-PRO" style:font-name-asian="HG正楷書体-PRO" fo:font-weight="bold" style:font-weight-asian="bold" style:text-scale="50%" fo:font-size="12pt" style:font-size-asian="12pt" style:font-size-complex="20pt"/>
    </style:style>
    <style:style style:name="T104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20pt"/>
    </style:style>
    <style:style style:name="T105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20pt"/>
    </style:style>
    <style:style style:name="T106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20pt"/>
    </style:style>
    <style:style style:name="T107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20pt"/>
    </style:style>
    <style:style style:name="T108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20pt"/>
    </style:style>
    <style:style style:name="T109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20pt"/>
    </style:style>
    <style:style style:name="P110" style:parent-style-name="標準" style:family="paragraph">
      <style:text-properties style:font-name="HG正楷書体-PRO" style:font-name-asian="HG正楷書体-PRO" fo:font-weight="bold" style:font-weight-asian="bold" fo:font-size="12pt" style:font-size-asian="12pt" style:font-size-complex="20pt"/>
    </style:style>
    <style:style style:name="T111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20pt"/>
    </style:style>
    <style:style style:name="T112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20pt"/>
    </style:style>
    <style:style style:name="T113" style:parent-style-name="段落フォント" style:family="text">
      <style:text-properties style:font-name="HG正楷書体-PRO" style:font-name-asian="HG正楷書体-PRO" fo:font-weight="bold" style:font-weight-asian="bold" style:text-scale="50%" fo:font-size="12pt" style:font-size-asian="12pt" style:font-size-complex="20pt"/>
    </style:style>
    <style:style style:name="T114" style:parent-style-name="段落フォント" style:family="text">
      <style:text-properties style:font-name="HG正楷書体-PRO" style:font-name-asian="HG正楷書体-PRO" fo:font-weight="bold" style:font-weight-asian="bold" style:text-scale="50%" fo:font-size="12pt" style:font-size-asian="12pt" style:font-size-complex="20pt"/>
    </style:style>
    <style:style style:name="T115" style:parent-style-name="段落フォント" style:family="text">
      <style:text-properties style:font-name="HG正楷書体-PRO" style:font-name-asian="HG正楷書体-PRO" fo:font-weight="bold" style:font-weight-asian="bold" style:text-scale="50%" fo:font-size="12pt" style:font-size-asian="12pt" style:font-size-complex="20pt"/>
    </style:style>
    <style:style style:name="T116" style:parent-style-name="段落フォント" style:family="text">
      <style:text-properties style:font-name="HG正楷書体-PRO" style:font-name-asian="HG正楷書体-PRO" fo:font-weight="bold" style:font-weight-asian="bold" style:text-scale="50%" fo:font-size="12pt" style:font-size-asian="12pt" style:font-size-complex="20pt"/>
    </style:style>
    <style:style style:name="T117" style:parent-style-name="段落フォント" style:family="text">
      <style:text-properties style:font-name="HG正楷書体-PRO" style:font-name-asian="HG正楷書体-PRO" fo:font-weight="bold" style:font-weight-asian="bold" style:text-scale="50%" fo:font-size="12pt" style:font-size-asian="12pt" style:font-size-complex="20pt"/>
    </style:style>
    <style:style style:name="T118" style:parent-style-name="段落フォント" style:family="text">
      <style:text-properties style:font-name="HG正楷書体-PRO" style:font-name-asian="HG正楷書体-PRO" fo:font-weight="bold" style:font-weight-asian="bold" style:text-scale="50%" fo:font-size="12pt" style:font-size-asian="12pt" style:font-size-complex="20pt"/>
    </style:style>
    <style:style style:name="T119" style:parent-style-name="段落フォント" style:family="text">
      <style:text-properties style:font-name="HG正楷書体-PRO" style:font-name-asian="HG正楷書体-PRO" fo:font-weight="bold" style:font-weight-asian="bold" style:text-scale="33%" fo:font-size="12pt" style:font-size-asian="12pt" style:font-size-complex="20pt"/>
    </style:style>
    <style:style style:name="T120" style:parent-style-name="段落フォント" style:family="text">
      <style:text-properties style:font-name="HG正楷書体-PRO" style:font-name-asian="HG正楷書体-PRO" fo:font-weight="bold" style:font-weight-asian="bold" style:text-scale="50%" fo:font-size="12pt" style:font-size-asian="12pt" style:font-size-complex="20pt"/>
    </style:style>
    <style:style style:name="P121" style:parent-style-name="標準" style:family="paragraph">
      <style:text-properties style:font-name="HG正楷書体-PRO" style:font-name-asian="HG正楷書体-PRO" fo:font-weight="bold" style:font-weight-asian="bold" fo:font-size="9pt" style:font-size-asian="9pt" style:font-size-complex="9pt"/>
    </style:style>
    <style:style style:name="P122" style:parent-style-name="標準" style:family="paragraph">
      <style:paragraph-properties fo:text-indent="0.1256in"/>
    </style:style>
    <style:style style:name="T123" style:parent-style-name="段落フォント" style:family="text">
      <style:text-properties style:font-name="HG正楷書体-PRO" style:font-name-asian="HG正楷書体-PRO" fo:font-weight="bold" style:font-weight-asian="bold" fo:font-size="9pt" style:font-size-asian="9pt" style:font-size-complex="9pt"/>
    </style:style>
    <style:style style:name="T124" style:parent-style-name="段落フォント" style:family="text">
      <style:text-properties style:font-name="HG正楷書体-PRO" style:font-name-asian="HG正楷書体-PRO" fo:font-weight="bold" style:font-weight-asian="bold" fo:font-size="9pt" style:font-size-asian="9pt" style:font-size-complex="9pt"/>
    </style:style>
    <style:style style:name="T125" style:parent-style-name="段落フォント" style:family="text">
      <style:text-properties style:font-name="HG正楷書体-PRO" style:font-name-asian="HG正楷書体-PRO" fo:font-weight="bold" style:font-weight-asian="bold" fo:font-size="9pt" style:font-size-asian="9pt" style:font-size-complex="9pt"/>
    </style:style>
    <style:style style:name="T126" style:parent-style-name="段落フォント" style:family="text">
      <style:text-properties style:font-name="HG正楷書体-PRO" style:font-name-asian="HG正楷書体-PRO" fo:font-weight="bold" style:font-weight-asian="bold" fo:font-size="9pt" style:font-size-asian="9pt" style:font-size-complex="9pt"/>
    </style:style>
    <style:style style:name="T127" style:parent-style-name="段落フォント" style:family="text">
      <style:text-properties style:font-name="HG正楷書体-PRO" style:font-name-asian="HG正楷書体-PRO" fo:font-weight="bold" style:font-weight-asian="bold" fo:font-size="9pt" style:font-size-asian="9pt" style:font-size-complex="9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標準" style:family="paragraph">
      <style:paragraph-properties fo:text-align="center"/>
      <style:text-properties style:font-name="HG正楷書体-PRO" style:font-name-asian="HG正楷書体-PRO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標準" style:family="paragraph">
      <style:text-properties style:font-name="HG正楷書体-PRO" style:font-name-asian="HG正楷書体-PRO" fo:font-weight="bold" style:font-weight-asian="bold" fo:font-size="9pt" style:font-size-asian="9pt" style:font-size-complex="9pt"/>
    </style:style>
    <style:style style:name="P133" style:parent-style-name="標準" style:family="paragraph">
      <style:text-properties style:font-name="HG正楷書体-PRO" style:font-name-asian="HG正楷書体-PRO" fo:font-weight="bold" style:font-weight-asian="bold" fo:font-size="9pt" style:font-size-asian="9pt" style:font-size-complex="9pt"/>
    </style:style>
    <style:style style:name="P134" style:parent-style-name="標準" style:family="paragraph">
      <style:text-properties style:font-name="HG正楷書体-PRO" style:font-name-asian="HG正楷書体-PRO" fo:font-weight="bold" style:font-weight-asian="bold" fo:font-size="9pt" style:font-size-asian="9pt" style:font-size-complex="9pt"/>
    </style:style>
    <style:style style:name="P135" style:parent-style-name="標準" style:family="paragraph">
      <style:paragraph-properties fo:text-align="center"/>
    </style:style>
    <style:style style:name="T136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20pt" style:text-underline-type="single" style:text-underline-style="solid" style:text-underline-width="bold" style:text-underline-mode="continuous"/>
    </style:style>
    <style:style style:name="TableRow137" style:family="table-row">
      <style:table-row-properties style:min-row-height="1.0187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標準" style:family="paragraph">
      <style:paragraph-properties fo:text-align="center"/>
      <style:text-properties style:font-name="HG正楷書体-PRO" style:font-name-asian="HG正楷書体-PRO" fo:font-weight="bold" style:font-weight-asian="bold" style:font-size-complex="10.5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標準" style:family="paragraph">
      <style:text-properties style:font-name="HG正楷書体-PRO" style:font-name-asian="HG正楷書体-PRO" fo:font-weight="bold" style:font-weight-asian="bold" fo:font-size="9pt" style:font-size-asian="9pt" style:font-size-complex="9pt"/>
    </style:style>
    <style:style style:name="P142" style:parent-style-name="標準" style:family="paragraph">
      <style:text-properties style:font-name="HG正楷書体-PRO" style:font-name-asian="HG正楷書体-PRO" fo:font-weight="bold" style:font-weight-asian="bold" fo:font-size="9pt" style:font-size-asian="9pt" style:font-size-complex="9pt"/>
    </style:style>
    <style:style style:name="TableRow143" style:family="table-row">
      <style:table-row-properties style:min-row-height="0.868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標準" style:family="paragraph">
      <style:paragraph-properties fo:text-align="center"/>
      <style:text-properties style:font-name="HG正楷書体-PRO" style:font-name-asian="HG正楷書体-PRO" fo:font-weight="bold" style:font-weight-asian="bold" fo:font-size="9pt" style:font-size-asian="9pt" style:font-size-complex="9pt"/>
    </style:style>
    <style:style style:name="P146" style:parent-style-name="標準" style:family="paragraph">
      <style:paragraph-properties fo:text-align="center"/>
      <style:text-properties style:font-name="HG正楷書体-PRO" style:font-name-asian="HG正楷書体-PRO" fo:font-weight="bold" style:font-weight-asian="bold" fo:font-size="9pt" style:font-size-asian="9pt" style:font-size-complex="9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標準" style:family="paragraph">
      <style:text-properties style:font-name="HG正楷書体-PRO" style:font-name-asian="HG正楷書体-PRO" fo:font-weight="bold" style:font-weight-asian="bold" fo:font-size="12pt" style:font-size-asian="12pt" style:font-size-complex="20pt"/>
    </style:style>
    <style:style style:name="P149" style:parent-style-name="標準" style:family="paragraph">
      <style:paragraph-properties fo:text-indent="0.8368in"/>
    </style:style>
    <style:style style:name="T150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20pt"/>
    </style:style>
    <style:style style:name="T151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20pt"/>
    </style:style>
    <style:style style:name="T152" style:parent-style-name="段落フォント" style:family="text">
      <style:text-properties style:font-name="HGｺﾞｼｯｸE" style:font-name-asian="HGｺﾞｼｯｸE" fo:font-weight="bold" style:font-weight-asian="bold" style:text-scale="50%" fo:font-size="12pt" style:font-size-asian="12pt" style:font-size-complex="20pt"/>
    </style:style>
    <style:style style:name="T153" style:parent-style-name="段落フォント" style:family="text">
      <style:text-properties style:font-name="HGｺﾞｼｯｸE" style:font-name-asian="HGｺﾞｼｯｸE" fo:font-weight="bold" style:font-weight-asian="bold" style:text-scale="50%" fo:font-size="12pt" style:font-size-asian="12pt" style:font-size-complex="20pt"/>
    </style:style>
    <style:style style:name="T154" style:parent-style-name="段落フォント" style:family="text">
      <style:text-properties style:font-name="HGｺﾞｼｯｸE" style:font-name-asian="HGｺﾞｼｯｸE" fo:font-weight="bold" style:font-weight-asian="bold" style:text-scale="50%" fo:font-size="12pt" style:font-size-asian="12pt" style:font-size-complex="20pt"/>
    </style:style>
    <style:style style:name="T155" style:parent-style-name="段落フォント" style:family="text">
      <style:text-properties style:font-name="HGｺﾞｼｯｸE" style:font-name-asian="HGｺﾞｼｯｸE" fo:font-weight="bold" style:font-weight-asian="bold" style:text-scale="50%" fo:font-size="12pt" style:font-size-asian="12pt" style:font-size-complex="20pt"/>
    </style:style>
    <style:style style:name="T156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20pt"/>
    </style:style>
    <style:style style:name="T157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20pt"/>
    </style:style>
    <style:style style:name="P158" style:parent-style-name="標準" style:family="paragraph">
      <style:paragraph-properties fo:text-indent="0.8368in"/>
    </style:style>
    <style:style style:name="T159" style:parent-style-name="ハイパーリンク" style:family="text">
      <style:text-properties style:font-name="HG正楷書体-PRO" style:font-name-asian="HG正楷書体-PRO" fo:font-weight="bold" style:font-weight-asian="bold" fo:font-size="12pt" style:font-size-asian="12pt" style:font-size-complex="20pt"/>
    </style:style>
    <style:style style:name="T160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20pt"/>
    </style:style>
    <style:style style:name="T161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20pt"/>
    </style:style>
    <style:style style:name="T162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20pt"/>
    </style:style>
    <style:style style:name="T163" style:parent-style-name="段落フォント" style:family="text">
      <style:text-properties style:font-name="HG正楷書体-PRO" style:font-name-asian="HG正楷書体-PRO" fo:font-weight="bold" style:font-weight-asian="bold" fo:font-size="12pt" style:font-size-asian="12pt" style:font-size-complex="20pt"/>
    </style:style>
    <style:style style:name="P164" style:parent-style-name="標準" style:family="paragraph">
      <style:paragraph-properties fo:text-align="center"/>
    </style:style>
    <style:style style:name="T165" style:parent-style-name="段落フォント" style:family="text">
      <style:text-properties style:font-name="HG正楷書体-PRO" style:font-name-asian="HG正楷書体-PRO" fo:font-weight="bold" style:font-weight-asian="bold" style:font-size-complex="10.5pt"/>
    </style:style>
    <style:style style:name="T166" style:parent-style-name="段落フォント" style:family="text">
      <style:text-properties style:font-name="HG正楷書体-PRO" style:font-name-asian="HG正楷書体-PRO" fo:font-weight="bold" style:font-weight-asian="bold" style:font-size-complex="10.5pt"/>
    </style:style>
  </office:automatic-styles>
  <office:body>
    <office:text text:use-soft-page-breaks="true">
      <text:p text:style-name="P1"/>
      <text:p text:style-name="P2">吹田子ども支援センター</text:p>
      <text:p text:style-name="P3"><text:span text:style-name="T4">正会員</text:span><text:span text:style-name="T5">・企業会員</text:span><text:span text:style-name="T6">・賛助会員・</text:span><text:span text:style-name="T7">サポーター　申込書</text:span></text:p>
      <text:p text:style-name="P8"><text:span text:style-name="T9">　</text:span><text:span text:style-name="T10">吹田子ども支援センターが、市民活動として自立し、継続していけるためには、維持費が必要になります。</text:span></text:p>
      <text:p text:style-name="P11"><text:span text:style-name="T12">活動への理解や共感、支援として可能な方は、</text:span><text:span text:style-name="T13">下記の</text:span><text:span text:style-name="T14">範囲でご協力いただけたらありがたいです。</text:span></text:p>
      <text:p text:style-name="P15">◆ｻﾎﾟｰﾄ会員：入会金・年会費　不要</text:p>
      <text:p text:style-name="P16"><text:span text:style-name="T17">　　　　　　　</text:span><text:span text:style-name="T18">※センターの活動を支援し、手を貸していただける方</text:span></text:p>
      <text:p text:style-name="P19"><text:span text:style-name="T20">◆正会員　</text:span><text:span text:style-name="T21">　</text:span><text:span text:style-name="T22">：入会金　</text:span><text:span text:style-name="T23">１</text:span><text:span text:style-name="T24">０００円　会費　年額</text:span><text:span text:style-name="T25">１</text:span><text:span text:style-name="T26">０００円</text:span><text:span text:style-name="T27">(１口）</text:span></text:p>
      <text:p text:style-name="P28"><text:span text:style-name="T29">　　　　　　　</text:span><text:span text:style-name="T30">※総会に出席していただき、議決権があります</text:span></text:p>
      <text:p text:style-name="P31"><text:span text:style-name="T32">◆企業会員</text:span><text:span text:style-name="T33">　</text:span><text:span text:style-name="T34">：</text:span><text:span text:style-name="T35">入会金</text:span><text:span text:style-name="T36">　</text:span><text:span text:style-name="T37">　</text:span><text:span text:style-name="T38">10,000</text:span><text:span text:style-name="T39">円</text:span><text:span text:style-name="T40">　</text:span><text:span text:style-name="T41">　</text:span><text:span text:style-name="T42">会費　年額</text:span><text:span text:style-name="T43">30,000</text:span><text:span text:style-name="T44">円</text:span></text:p>
      <text:p text:style-name="P45"><text:span text:style-name="T46">◆賛助会員</text:span><text:span text:style-name="T47">　</text:span><text:span text:style-name="T48">：入会金　　　　０円　会費　年額</text:span><text:span text:style-name="T49">１</text:span><text:span text:style-name="T50">０００円</text:span><text:span text:style-name="T51">(１口）</text:span></text:p>
      <text:p text:style-name="P52"><text:span text:style-name="T53">　　　　　　　</text:span><text:span text:style-name="T54">※センターを資金面でも支えようとする方です、総会へは出席いただけません</text:span></text:p>
      <text:p text:style-name="P55"/>
      <text:p text:style-name="P56"><text:span text:style-name="T57">振込先</text:span><text:span text:style-name="T58">　</text:span><text:span text:style-name="T59">ゆうちょ</text:span><text:span text:style-name="T60">銀行　千里山西郵便局　　　　　　　　　　</text:span></text:p>
      <text:p text:style-name="P61">　　　　　　　　　　　　　吹田子ども支援センター　口座番号　00970-2-164772</text:p>
      <text:p text:style-name="P62">（振込み用紙が必要な方は、お申し出ください。）</text:p>
      <text:p text:style-name="P63"><text:span text:style-name="T64">　</text:span><text:span text:style-name="T65">レ</text:span><text:span text:style-name="T66">印</text:span><text:span text:style-name="T67">等でお答えください。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区分</text:p>
          </table:table-cell>
          <table:table-cell table:style-name="TableCell74">
            <text:p text:style-name="P75"><text:span text:style-name="T76">正会員　</text:span><text:span text:style-name="T77">企業会員</text:span><text:span text:style-name="T78">　賛助会員　</text:span><text:span text:style-name="T79">　</text:span><text:span text:style-name="T80">サポーター</text:span></text:p>
          </table:table-cell>
        </table:table-row>
        <table:table-row table:style-name="TableRow81">
          <table:table-cell table:style-name="TableCell82">
            <text:p text:style-name="P83">ご氏名(貴社名)</text:p>
          </table:table-cell>
          <table:table-cell table:style-name="TableCell84">
            <text:p text:style-name="P85">　（　男　・　女　・　企業）</text:p>
          </table:table-cell>
        </table:table-row>
        <table:table-row table:style-name="TableRow86">
          <table:table-cell table:style-name="TableCell87">
            <text:p text:style-name="P88">現住所</text:p>
          </table:table-cell>
          <table:table-cell table:style-name="TableCell89">
            <text:p text:style-name="P90">〒　　　―　　　</text:p>
            <text:p text:style-name="P91">　　　　　　市</text:p>
            <text:p text:style-name="P92"/>
          </table:table-cell>
        </table:table-row>
        <table:table-row table:style-name="TableRow93">
          <table:table-cell table:style-name="TableCell94">
            <text:p text:style-name="P95">連絡先</text:p>
          </table:table-cell>
          <table:table-cell table:style-name="TableCell96">
            <text:p text:style-name="標準"><text:span text:style-name="T97">（</text:span><text:span text:style-name="T98">　）</text:span><text:span text:style-name="T99">携</text:span><text:span text:style-name="T100">　</text:span><text:span text:style-name="T101">帯</text:span><text:span text:style-name="T102">　</text:span><text:span text:style-name="T103">　</text:span><text:span text:style-name="T104">：</text:span><text:span text:style-name="T105">　　　</text:span><text:span text:style-name="T106">　</text:span><text:span text:style-name="T107">-</text:span><text:span text:style-name="T108">　</text:span><text:span text:style-name="T109">　　　　-</text:span></text:p>
            <text:p text:style-name="P110">（自宅・勤務先）：　　　　-　　　　　-</text:p>
            <text:p text:style-name="標準"><text:span text:style-name="T111">（</text:span><text:span text:style-name="T112">　）</text:span><text:span text:style-name="T113">メ</text:span><text:span text:style-name="T114">　</text:span><text:span text:style-name="T115">ー</text:span><text:span text:style-name="T116">　</text:span><text:span text:style-name="T117">ル</text:span><text:span text:style-name="T118">　　</text:span><text:span text:style-name="T119">　</text:span><text:span text:style-name="T120">　　：　　　　　　　　　　　　　　　＠</text:span></text:p>
            <text:p text:style-name="P121">＊連絡可能な時間帯</text:p>
            <text:p text:style-name="P122"><text:span text:style-name="T123">　（　いつでも可　・　昼間のみ　・　夜間のみ　・　　　</text:span><text:span text:style-name="T124">　</text:span><text:span text:style-name="T125">　</text:span><text:span text:style-name="T126">　</text:span><text:span text:style-name="T127">　ごろ）</text:span></text:p>
          </table:table-cell>
        </table:table-row>
        <table:table-row table:style-name="TableRow128">
          <table:table-cell table:style-name="TableCell129">
            <text:p text:style-name="P130">所属/ご職業</text:p>
          </table:table-cell>
          <table:table-cell table:style-name="TableCell131">
            <text:p text:style-name="P132">（　）学生、（　）社会人、（　）現教職員、（　）元教職員、（　）行政機関職、（　）その他</text:p>
            <text:p text:style-name="P133"/>
            <text:p text:style-name="P134">　　　　　　（　　　　　　　　　　　　　　　　　　　　　　　　　　　　　　　）</text:p>
            <text:p text:style-name="P135"><text:span text:style-name="T136">差し支えなければご記入下さい</text:span></text:p>
          </table:table-cell>
        </table:table-row>
        <table:table-row table:style-name="TableRow137">
          <table:table-cell table:style-name="TableCell138">
            <text:p text:style-name="P139">支援可能な内容</text:p>
          </table:table-cell>
          <table:table-cell table:style-name="TableCell140">
            <text:p text:style-name="P141">（　）知識、（　）情報、（　）経験、（　）技能、（　）資格、（　）その他</text:p>
            <text:p text:style-name="P142">　具体的には、</text:p>
          </table:table-cell>
        </table:table-row>
        <table:table-row table:style-name="TableRow143">
          <table:table-cell table:style-name="TableCell144">
            <text:p text:style-name="P145">ご質問や提案/</text:p>
            <text:p text:style-name="P146">ご紹介いただける方</text:p>
          </table:table-cell>
          <table:table-cell table:style-name="TableCell147">
            <text:p text:style-name="P148"/>
          </table:table-cell>
        </table:table-row>
      </table:table>
      <text:p text:style-name="P149"><text:span text:style-name="T150">ご記入後印刷いただき、FAX</text:span><text:span text:style-name="T151">（</text:span><text:span text:style-name="T152">０６－</text:span><text:span text:style-name="T153">７４９３</text:span><text:span text:style-name="T154">－</text:span><text:span text:style-name="T155">５５８１</text:span><text:span text:style-name="T156">）又は郵送</text:span><text:span text:style-name="T157">、保存してﾒｰﾙに添付して</text:span></text:p>
      <text:p text:style-name="P158"><text:a xlink:href="file:///I:/NPO/suitakod@suita-kodomosien.org" office:target-frame-name="_top" xlink:show="replace"><text:span text:style-name="T159">suitakod@suita-kodomosien.org</text:span></text:a><text:span text:style-name="T160">まで</text:span><text:span text:style-name="T161">お届け</text:span><text:span text:style-name="T162">又は送信して</text:span><text:span text:style-name="T163">下さい。</text:span></text:p>
      <text:p text:style-name="P164"><text:span text:style-name="T165">　</text:span><text:span text:style-name="T166">注）記入内容は本活動目的以外には一切利用いたしませ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HGS創英角ﾎﾟｯﾌﾟ体" svg:font-family="HGS創英角ﾎﾟｯﾌﾟ体" style:font-family-generic="modern" style:font-pitch="variable" svg:panose-1="4 11 10 0 0 0 0 0 0 0"/>
    <style:font-face style:name="HG正楷書体-PRO" svg:font-family="HG正楷書体-PRO" style:font-family-generic="script" style:font-pitch="variable" svg:panose-1="3 0 6 0 0 0 0 0 0 0"/>
    <style:font-face style:name="ＭＳ ゴシック" svg:font-family="ＭＳ ゴシック" style:font-family-generic="modern" style:font-pitch="fixed" svg:panose-1="2 11 6 9 7 2 5 8 2 4"/>
    <style:font-face style:name="HGｺﾞｼｯｸE" svg:font-family="HGｺﾞｼｯｸE" style:font-family-generic="modern" style:font-pitch="fixed" svg:panose-1="2 11 9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letter-kerning="true" fo:font-size="10.5pt" style:font-size-asian="10.5pt" style:font-size-complex="11pt" fo:hyphenate="false"/>
    </style:style>
    <style:style style:name="段落フォント" style:display-name="段落フォント" style:family="text"/>
    <style:style style:name="ハイパーリンク" style:display-name="ハイパーリンク" style:family="text">
      <style:text-properties fo:color="#0000FF" style:text-underline-type="single" style:text-underline-style="solid" style:text-underline-width="auto" style:text-underline-mode="continuous"/>
    </style:style>
    <style:style style:name="日付" style:display-name="日付" style:family="paragraph" style:parent-style-name="標準" style:next-style-name="標準">
      <style:text-properties fo:hyphenate="false"/>
    </style:style>
    <style:style style:name="日付文字" style:display-name="日付 (文字)" style:family="text" style:parent-style-name="段落フォント"/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/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ku-v</meta:initial-creator>
    <dc:creator>iku-v</dc:creator>
    <meta:creation-date>2013-05-16T06:47:00Z</meta:creation-date>
    <dc:date>2013-05-16T06:47:00Z</dc:date>
    <meta:print-date>2013-04-26T17:4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2" meta:character-count="1022" meta:row-count="7" meta:non-whitespace-character-count="872"/>
  </office:meta>
</office:document-meta>
</file>